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есты по теме : « Липецкая область»</text:span></text:p>
      <text:p text:style-name="P1"><text:span text:style-name="T2">1.Дата образования Липецкой области:</text:span></text:p>
      <text:p text:style-name="P2">а) 6 января 1954</text:p>
      <text:p text:style-name="P2">б) 16 января 1952</text:p>
      <text:p text:style-name="P2">в) 11 января 1954</text:p>
      <text:p text:style-name="P2">г) 12 января 1954</text:p>
      <text:p text:style-name="P2"/>
      <text:p text:style-name="P2"><text:span text:style-name="T2">2. Количество административных районов:</text:span></text:p>
      <text:p text:style-name="P2">а) 21</text:p>
      <text:p text:style-name="P2">б)20</text:p>
      <text:p text:style-name="P2">в)19</text:p>
      <text:p text:style-name="P2">г)18</text:p>
      <text:p text:style-name="P2"/>
      <text:p text:style-name="P2"><text:span text:style-name="T2">3.Административные территории, <text:s/>с которыми граничит Липецкая область:</text:span></text:p>
      <text:p text:style-name="P2">а) Орловская обл, Тамбовская обл, Московская обл</text:p>
      <text:p text:style-name="P2">б) Воронежская обл, Курская обл, Тульская обл.</text:p>
      <text:p text:style-name="P2">в) Рязанская обл, Воронежская обл, Смоленская обл</text:p>
      <text:p text:style-name="P2">г) Рязанская обл, Тамбовская обл, Новгородская обл</text:p>
      <text:p text:style-name="P2"/>
      <text:p text:style-name="P2"><text:span text:style-name="T2">4. Геологический возраст Липецкой области:</text:span></text:p>
      <text:p text:style-name="P2">а) 3 млрд. лет</text:p>
      <text:p text:style-name="P2">б) 3 -3,5 млрд. лет </text:p>
      <text:p text:style-name="P2">в) 3,5 млрд.лет</text:p>
      <text:p text:style-name="P2">г) 4 млрд.лет</text:p>
      <text:p text:style-name="P2"/>
      <text:p text:style-name="P2"><text:span text:style-name="T2">5. Геологическое строение. В основании Липецкой области лежит:</text:span></text:p>
      <text:p text:style-name="P2">а) кристаллический фундамент</text:p>
      <text:p text:style-name="P2">б) осадочный чехол с кристаллическим фундаментом</text:p>
      <text:p text:style-name="P2">в) осадочный чехол <text:s/>архейского возраста</text:p>
      <text:p text:style-name="P2">г) кристаллический фундамент</text:p>
      <text:p text:style-name="P2"/>
      <text:p text:style-name="P2"><text:span text:style-name="T2">6. Полезные ископаемые <text:s/>Липецкой области:</text:span></text:p>
      <text:p text:style-name="P2">а) осадочного происхождения</text:p>
      <text:p text:style-name="P2">б) осадочного и магматического происхождения</text:p>
      <text:p text:style-name="P2">в) осадочного и метаморфического происхождения</text:p>
      <text:p text:style-name="P2">г) кристаллический фундамент</text:p>
      <text:p text:style-name="P2"/>
      <text:p text:style-name="P2"><text:span text:style-name="T2">7. Самые распространенные полезные ископаемые Липецкой области:</text:span></text:p>
      <text:p text:style-name="P2">а) известняк, песок, глина</text:p>
      <text:p text:style-name="P2">б) известняк, песок, золото</text:p>
      <text:p text:style-name="P2"><text:s/>в) железная руда, песок, глина</text:p>
      <text:p text:style-name="P2">г) доломит, песок, глина</text:p>
      <text:p text:style-name="P2"/>
      <text:p text:style-name="P2"><text:span text:style-name="T2">8. Рельеф Липецкой области:</text:span></text:p>
      <text:p text:style-name="P2">а) равнинный</text:p>
      <text:p text:style-name="P2">б) возвышенно-холмистый</text:p>
      <text:p text:style-name="P2"><text:s/>в) низменный</text:p>
      <text:p text:style-name="P2">г) горный</text:p>
      <text:p text:style-name="P2"/>
      <text:p text:style-name="P2"><text:span text:style-name="T2">9.Климат Липецкой области</text:span></text:p>
      <text:p text:style-name="P2">а) континентальный</text:p>
      <text:p text:style-name="P2">б) резко-континентальный</text:p>
      <text:p text:style-name="P2"><text:s/>в) умеренно-континентальный</text:p>
      <text:p text:style-name="P2">г) муссонный</text:p>
      <text:p text:style-name="P3"/>
      <text:p text:style-name="P2"><text:span text:style-name="T2">9.Климатиечские ресурсы Липецкой области</text:span></text:p>
      <text:p text:style-name="P2">а) температура воздуха</text:p>
      <text:p text:style-name="P2">б) влажность</text:p>
      <text:p text:style-name="P2"><text:s/>в) воздушные массы</text:p>
      <text:p text:style-name="P2">г) все перечисленные</text:p>
      <text:p text:style-name="P2"/>
      <text:p text:style-name="P2"><text:span text:style-name="T2">10.Водные ресурсы Липецкой области</text:span></text:p>
      <text:p text:style-name="P2">а) реки</text:p>
      <text:p text:style-name="P2">б) реки, озера</text:p>
      <text:p text:style-name="P2"><text:s/>в) реки, озера, болота</text:p>
      <text:p text:style-name="P2">г) реки, озера, болота, ледники</text:p>
      <text:p text:style-name="P3"/>
      <text:p text:style-name="P2"><text:span text:style-name="T2">11.Почвенные ресурсы Липецкой области</text:span></text:p>
      <text:p text:style-name="P2">а) суглинки</text:p>
      <text:p text:style-name="P2">б) суглинки, черноземы</text:p>
      <text:p text:style-name="P2"><text:s/>в) суглинки, черноземы , серые лесостепные</text:p>
      <text:p text:style-name="P2">г) серые лесостепные</text:p>
      <text:p text:style-name="P3"/>
      <text:p text:style-name="P2"><text:span text:style-name="T2">12. Растительные ресурсы Липецкой области представлены:</text:span></text:p>
      <text:p text:style-name="P2">а) луговой растительностью</text:p>
      <text:p text:style-name="P2">б) лесами</text:p>
      <text:p text:style-name="P2"><text:s/>в) заросли кустарников</text:p>
      <text:p text:style-name="P2">г) все перечисленные</text:p>
      <text:p text:style-name="P2"/>
      <text:p text:style-name="P2"><text:span text:style-name="T2">13. Животный мир Липецкой области представлен:</text:span></text:p>
      <text:p text:style-name="P2">а) млекопитающими, птицами, рыбами,</text:p>
      <text:p text:style-name="P2">б) млекопитающими, птицами, земноводными</text:p>
      <text:p text:style-name="P2"><text:s/>в) млекопитающими, птицами, пресмыкающиеся</text:p>
      <text:p text:style-name="P2">г) все перечисленные</text:p>
      <text:p text:style-name="P3"/>
      <text:p text:style-name="P2"><text:span text:style-name="T2">14.Особо охраняемые территории Липецкой области</text:span></text:p>
      <text:p text:style-name="P2">а) заказники</text:p>
      <text:p text:style-name="P2">б) заповедники</text:p>
      <text:p text:style-name="P2"><text:s/>в) памятники природы</text:p>
      <text:p text:style-name="P2">г) все перечисленные</text:p>
      <text:p text:style-name="P2"/>
      <text:p text:style-name="P2"/>
      <text:p text:style-name="P4">Ответы присылать на : <text:span text:style-name="T4">Viktoriya6.07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print-date>2017-01-09T15:54:00</meta:print-date>
    <meta:creation-date>2015-03-06T11:43:00</meta:creation-date>
    <dc:date>2020-05-04T12:47:12.59</dc:date>
    <meta:editing-duration>PT13S</meta:editing-duration>
    <meta:generator>OpenOffice/4.1.0$Win32 OpenOffice.org_project/410m18$Build-9764</meta:generator>
    <meta:document-statistic meta:table-count="0" meta:image-count="0" meta:object-count="0" meta:page-count="1" meta:paragraph-count="77" meta:word-count="293" meta:character-count="2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